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réation et sublimation chez János Bolyai </text:h>
      <text:list xml:id="list2872403739" text:style-name="L1">
        <text:list-item>
          <text:p text:style-name="P1">Par <text:a xlink:type="simple" xlink:href="https://shs.cairn.info/publications-de-georges-gachnochi--10800?lang=fr" text:style-name="Internet_20_link" text:visited-style-name="Visited_20_Internet_20_Link">Georges Gachnochi</text:a> </text:p>
        </text:list-item>
      </text:list>
      <text:p text:style-name="Text_20_body">Pages 1635 à 1640 </text:p>
      <text:p text:style-name="Text_20_body"/>
      <text:p text:style-name="Text_20_body"><text:bookmark text:name="pa1"/>Les analystes qui ont écrit sur la sublimation ont généralement porté leur attention sur les créations littéraires ou artistiques plutôt que sur les recherches scientifiques, notamment mathématiques, qui, par la rigueur absolue qu’elles impliquent, peuvent paraître les moins susceptibles d’être concernées par les phénomènes inconscients.</text:p>
      <text:p text:style-name="Text_20_body"><text:bookmark text:name="pa2"/>Le psychanalyste hongrois Imre Hermann, dans ses « Pathographies » <text:bookmark text:name="re1no1"/><text:a xlink:type="simple" xlink:href="https://shs.cairn.info/article/RFP_695_1635#re1no1" text:style-name="Internet_20_link" text:visited-style-name="Visited_20_Internet_20_Link">[1]</text:a>, a envisagé les relations entre « la production intellectuelle d’un certain nombre de penseurs reconnus » et les éléments biographiques et psychopathologiques qui ont, selon lui, déterminé les caractéristiques de leur œuvre : « La pensée, en tant que produit final, devient analysable et donc interprétable du point de vue psychanalytique, dans la mesure où elle était en rapport avec l’inconscient. » Il a consacré deux articles au mathématicien hongrois Já nos Bolyai (1802-1860), l’un des deux créateurs, en 1825, donc avant Lobatchevski, de la géométrie non euclidienne. Dans le premier de ces articles <text:bookmark text:name="re2no2"/><text:a xlink:type="simple" xlink:href="https://shs.cairn.info/article/RFP_695_1635#re2no2" text:style-name="Internet_20_link" text:visited-style-name="Visited_20_Internet_20_Link">[2]</text:a>, il suivait « la genèse d’une pensée géniale à la lumière de la pathologie » – mais aussi du contexte culturel dans lequel ont travaillé Bolyai aussi bien que Lobatchevski. Dans le second <text:bookmark text:name="re3no3"/><text:a xlink:type="simple" xlink:href="https://shs.cairn.info/article/RFP_695_1635#re3no3" text:style-name="Internet_20_link" text:visited-style-name="Visited_20_Internet_20_Link">[3]</text:a>, il s’attachait essentiellement à montrer que Bolyai était schizophrène.</text:p>
      <text:p text:style-name="Text_20_body"><text:bookmark text:name="pa3"/>Il n’est pas question de reprendre ici les différents aspects de la pathologie de Bolyai mis en lumière par Hermann, mais à partir des élaborations de celui-ci, et en me fondant également sur un certain nombre d’éléments biographiques exposés par lui <text:bookmark text:name="re4no4"/><text:a xlink:type="simple" xlink:href="https://shs.cairn.info/article/RFP_695_1635#re4no4" text:style-name="Internet_20_link" text:visited-style-name="Visited_20_Internet_20_Link">[4]</text:a>, d’aborder la question des rapports des processus de création et de sublimation chez un mathématicien génial, en même temps que malade mental. En effet, Hermann pose notamment la question <text:bookmark text:name="re5no5"/><text:a xlink:type="simple" xlink:href="https://shs.cairn.info/article/RFP_695_1635#re5no5" text:style-name="Internet_20_link" text:visited-style-name="Visited_20_Internet_20_Link">[5]</text:a> : « Comment se peut-il que quelqu’un tenu pour schizophrène soit capable de création intellectuelle du niveau le plus élevé ? » Cependant il n’utilise à aucun moment le concept de sublimation. Alors même que surgit cette « création exceptionnelle » qu’évoque Évelyne Sechaud dans son rapport, peut-on dans certains cas considérer qu’il y a échec de la sublimation en tant que processus défensif et, dans la perspective kleinienne qu’elle évoque, réparateur ?</text:p>
      <text:p text:style-name="Text_20_body"><text:bookmark text:name="pa4"/>Il faut en effet, à propos de Bolyai, parler de création plutôt que de découverte : à moins d’être fortement platonicien, on peut considérer que la géométrie non euclidienne représente non pas le dévoilement mais la <text:span text:style-name="Emphasis">création </text:span>d’une nouvelle sorte de géométrie. Comme l’écrit Bolyai lui-même à son père : « À partir du rien, j’ai créé un univers nouveau, autre. » <text:bookmark text:name="re6no6"/><text:a xlink:type="simple" xlink:href="https://shs.cairn.info/article/RFP_695_1635#re6no6" text:style-name="Internet_20_link" text:visited-style-name="Visited_20_Internet_20_Link">[6]</text:a> De plus, l’axe central de cette géométrie publiée dans l’<text:span text:style-name="Emphasis">Appendix</text:span> (intitulé sur lequel je reviendrai) fonde aussi son statut, qui est de prendre, si l’on peut dire, « presque toute la place » : en effet, il s’agit de la démonstration que l’Axiome XI d’Euclide (dit aussi Postulat V, et énoncé très souvent par l’une de ses conséquences : « Par un point extérieur à une droite, on peut mener une parallèle à cette droite et une seule ») est indépendant des autres axiomes d’Euclide, dont est issue la géométrie dans son ensemble <text:bookmark text:name="re7no7"/><text:a xlink:type="simple" xlink:href="https://shs.cairn.info/article/RFP_695_1635#re7no7" text:style-name="Internet_20_link" text:visited-style-name="Visited_20_Internet_20_Link">[7]</text:a>. La géométrie euclidienne devient donc un simple cas limite de la géométrie « absolue ».</text:p>
      <text:p text:style-name="Text_20_body"><text:bookmark text:name="pa5"/>Farkas, père de Já nos, avait consacré une partie de sa vie à tenter de <text:span text:style-name="Emphasis">démontrer </text:span>l’Axiome XI. Dès l’âge de 17 ans, alors qu’il est élève à l’Académie du génie militaire de Vienne, Já nos « commence à réfléchir au problème des parallèles ». Son père s’efforcera de l’en détourner : il a lui-même <text:soft-page-break/>éprouvé les dangers de cette recherche mathématique et il connaît d’ailleurs la fragilité psychique de son fils, dont il parle dans ses notes, de même qu’il commentera la maladie mentale (apparemment une schizophrénie) de son épouse, mère de Já nos. En même temps, il met celui-ci en garde contre les femmes et aussi contre les dangers de l’ « amour céleste ». Já nos, en effet, cherche à « faire disparaître les malheurs du monde » grâce à l’élaboration d’une « Doctrine de salut universel » dont ses travaux mathématiques ne constitueront qu’une « voie collatérale » <text:bookmark text:name="re8no8"/><text:a xlink:type="simple" xlink:href="https://shs.cairn.info/article/RFP_695_1635#re8no8" text:style-name="Internet_20_link" text:visited-style-name="Visited_20_Internet_20_Link">[8]</text:a>. Plus tard, Farkas désapprouvera son union avec Rozá lia Orbá n, dont il aura deux enfants, mais que, pour des raisons matérielles, il ne pourra épouser, ce que Farkas tiendra pour une tache sur sa propre réputation.</text:p>
      <text:p text:style-name="Text_20_body"><text:bookmark text:name="pa6"/>Já nos est ainsi en butte aux injonctions interdictrices et « castratrices » de son père, y compris sur le plan mathématique – du moins jusqu’à ce que celui-ci, reconnaissant la valeur de son travail, le pousse à le publier en « Appendice » à son propre livre, intitulé <text:span text:style-name="Emphasis">Tentamen </text:span>(1832)<text:span text:style-name="Emphasis">.</text:span> La problématique œdipienne et identificatoire de Já nos se marque d’abord dans le thème de sa recherche, choisi précisément à l’imitation de Farkas mais, comme il a été dit, contre ses recommandations ; mais ce que Já nos va promouvoir, c’est un système géométrique général (le système S) affirmant l’existence de ce dont son père avait essayé de prouver l’impossibilité. De plus, on l’a dit, il réduisait la géométrie euclidienne, dont Farkas avait essayé de prouver le fondement absolu, à un cas particulier (le système ). L’<text:span text:style-name="Emphasis">Appendix</text:span> était l’essentiel...</text:p>
      <text:p text:style-name="Text_20_body"><text:bookmark text:name="pa7"/>Plus encore, et comme le remarque Hermann <text:bookmark text:name="re9no9"/><text:a xlink:type="simple" xlink:href="https://shs.cairn.info/article/RFP_695_1635#re9no9" text:style-name="Internet_20_link" text:visited-style-name="Visited_20_Internet_20_Link">[9]</text:a>, il y a chez Já nos une inversion de la situation père-fils. Non seulement il est obsédé par la question de savoir « qui est le plus grand », mais il est persuadé que son père lui est redevable de ses idées et que, ainsi qu’il l’écrit dans ses notes, « d’un cœur sans remords, il a nié leurs origines ». Le sentiment d’humiliation de Já nos par son père tourne après la mort de celui-ci à une véritable persécution : « C’était surtout moi que sa soif de vengeance visait, ne dédaignant pas de me poursuivre avec acharnement même au-delà de sa mort... »</text:p>
      <text:p text:style-name="Text_20_body"><text:bookmark text:name="pa8"/>Au-delà de son père, l’imago paternelle contre laquelle se rebelle Já nos est évidemment représentée également par Euclide lui-même, en tant que père fondateur de la géométrie. Quoi qu’il en soit, le succès de la tentative de meurtre symbolique du père semble avoir constitué un élément déstabilisant pour Já nos. C’est après avoir publié l’<text:span text:style-name="Emphasis">Appendix </text:span>que<text:span text:style-name="Emphasis"> </text:span>Já nos, tout en continuant ses travaux mathématiques, semble s’être trouvé non seulement, comme souvent déjà auparavant, dans un état d’agitation, d’exaltation (provoquant notamment un jour treize officiers en duel), mais aussi, à présent, dans un état de production de constructions délirantes, soit d’ordre métaphysique (notamment dans la fameuse <text:span text:style-name="Emphasis">Doctrine de salut</text:span>), soit de type persécutif et portant en particulier sur ses relations avec son père, qu’il aurait même provoqué lui aussi en duel, et dont il contesta, à son décès, les dispositions testamentaires <text:bookmark text:name="re10no10"/><text:a xlink:type="simple" xlink:href="https://shs.cairn.info/article/RFP_695_1635#re10no10" text:style-name="Internet_20_link" text:visited-style-name="Visited_20_Internet_20_Link">[10]</text:a>. Le même aspect persécutif se manifestera par exemple envers une autre figure paternelle, celle de Gauss, ami de son père et à qui le futur <text:span text:style-name="Emphasis">Appendix </text:span>en gestation avait été adressé <text:bookmark text:name="re11no11"/><text:a xlink:type="simple" xlink:href="https://shs.cairn.info/article/RFP_695_1635#re11no11" text:style-name="Internet_20_link" text:visited-style-name="Visited_20_Internet_20_Link">[11]</text:a> : lorsque, en 1848, il découvrit l’œuvre de Lobatchevski, il imagina que celui-ci n’existait pas, que la publication faite sous ce nom était en réalité le produit de l’espionnage de Gauss ! Auparavant, il avait par jalousie désavoué son fils Dénes, né de Rozá lia avec qui ses relations étaient très orageuses.</text:p>
      <text:p text:style-name="Text_20_body"><text:bookmark text:name="pa9"/>Néanmoins l’œuvre mathématique de Já nos Bolyai fut loin de se terminer avec la publication de l’<text:span text:style-name="Emphasis">Appendix. </text:span>En 1834, dans la préface d’un ouvrage mathématique projeté et jamais réalisé, portant sur le développement des mathématiques à partir de l’axiomatique, apparurent « plusieurs idées en avance sur son temps, telles que des notions d’invariance topologique » <text:bookmark text:name="re12no12"/><text:a xlink:type="simple" xlink:href="https://shs.cairn.info/article/RFP_695_1635#re12no12" text:style-name="Internet_20_link" text:visited-style-name="Visited_20_Internet_20_Link">[12]</text:a>. Il aborda également le <text:soft-page-break/>problème des imaginaires, lors d’un concours organisé par<text:span text:style-name="Emphasis"> </text:span>une société mathématique. Mais son travail, intitulé <text:span text:style-name="Emphasis">Responsio, </text:span>ne fut pas retenu : il montrait que la question posée par le jury était mal formulée <text:bookmark text:name="re13no13"/><text:a xlink:type="simple" xlink:href="https://shs.cairn.info/article/RFP_695_1635#re13no13" text:style-name="Internet_20_link" text:visited-style-name="Visited_20_Internet_20_Link">[13]</text:a>... Nous voyons donc se déployer chez lui une fertilité créatrice mathématique (même si elle n’aboutit qu’une seule fois à une véritable publication... mais quelle publication !) en même temps que se développe un délire à thèmes persécutifs et mégalomaniaques, notamment dans sa <text:span text:style-name="Emphasis">Doctrine de salut </text:span>et dans un projet de requête au prince royal, où il évoque « non tant l’aptitude à commencer à jeter les bases d’une science parfaite et poursuivre dans cette voie jusqu’à l’infini, que le sentiment divin qui fait de moi... un (enfant) dieu ».</text:p>
      <text:h text:style-name="Heading_20_1" text:outline-level="1">SUBLIMATION « DÈS LE DÉBUT » ? PERTE, SYMBOLISATION, CRÉATION...</text:h>
      <text:p text:style-name="Text_20_body"><text:bookmark text:name="pa10"/>À l’âge de 4 ans, Já nos Bolyai, initié par son père à la connaissance de la géométrie, aurait découvert la fonction sinus ; il savait aussi identifier certaines constellations. Il apprit pratiquement seul à lire avant l’âge de 5 ans <text:bookmark text:name="re14no14"/><text:a xlink:type="simple" xlink:href="https://shs.cairn.info/article/RFP_695_1635#re14no14" text:style-name="Internet_20_link" text:visited-style-name="Visited_20_Internet_20_Link">[14]</text:a>. Il fit donc preuve d’une activité investigatrice précoce et intense, mais parvint peut-être d’autant moins à une désexualisation que précisément les théories de ce père sexualisaient, comme on va le voir, la géométrie elle-même ! Cela irait dans le sens des vues de J.-L. Baldacci sur l’origine de certaines « sublimations d’exception ».</text:p>
      <text:p text:style-name="Text_20_body"><text:bookmark text:name="pa11"/>Baldacci nous rappelle aussi certaines conceptions kleiniennes et bioniennes concernant la possibilité d’utiliser d’autres modalités défensives que l’identification projective pour le traitement des « éléments émotifs bruts ». On reviendra sur la symbolisation, « étroitement corrélée à la sublimation » pour M. Klein, mais par ailleurs la persistance chez Já nos, sa vie durant, d’identifications projectives massives pourrait-elle témoigner chez sa mère, schizophrène, d’une insuffisante « rêverie maternelle » ?</text:p>
      <text:p text:style-name="Text_20_body"><text:bookmark text:name="pa12"/>Hermann comprend la « passion du chercheur » comme tentative d’autoguérison et précise même que « s’intéresser à Euclide, pour un malade mental, n’est pas seulement un symptôme, mais aussi le signe du désir de guérir ». L’exemple qu’il donne peut suggérer qu’il s’agit de la recherche d’un cadre ou d’un étayage. Examinons de manière spécifique quel put être, dans le cas qui nous occupe, l’impact de l’activité mathématique de Já nos.</text:p>
      <text:p text:style-name="Text_20_body"><text:bookmark text:name="pa13"/>Farkas, dans son manuel <text:span text:style-name="Emphasis">L’arithmétique élémentaire,</text:span> comparait le « rapprochement à l’infini des parallèles » au « rapprochement asymptotique des Moi » des amants et à leur impossibilité de s’unir ! Par conséquent, démontrer, comme l’avait tenté son père, le Postulat XI, ce qui fut la première direction des travaux de Já nos, aurait signifié, en même temps qu’un déni de la rencontre physique de la droite « mère » (M) avec la droite « père » (P), l’exclusivité de cette dernière. On pourrait donc comprendre cette première phase comme en relation avec un contre-investissement, destiné à échouer, et l’ « erreur de calcul » qui fit croire un moment à Já nos qu’il avait réussi à démontrer « la fausseté de S », comme un acte manqué...</text:p>
      <text:p text:style-name="Text_20_body"><text:bookmark text:name="pa14"/>La mère de Já nos mourut en 1821, à l’époque où il abandonna l’idée de tenter de démontrer l’Axiome XI, et s’engagea sur la voie inverse. Dans le « système S », une droite F va croiser la droite P (se battre en duel avec elle ?) et entretenir avec M le même rapport « asymptotique » que P. Évelyne Sechaud insiste sur les rapports de la sublimation à la perte et nous rappelle que Julia Kristeva, dans les traces de Melanie Klein, fait dériver de la perte de la mère l’organisation de la capacité symbolique du sujet. Compte tenu de l’atmosphère mystique qui régnait dans la famille <text:soft-page-break/>Bolyai, on peut penser que c’était dans l’ « au-delà » que la « rencontre asymptotique » était maintenant rendue possible, ce qui n’enlevait rien à son caractère transgressif. On a vu qu’il tarda beaucoup à publier son travail, laissant ainsi à Lobatchevski la gloire d’une première publication, dont il n’eut connaissance que tardivement : ambivalence, ou difficulté, évoquée dans son exposé oral par Évelyne Sechaud, à se séparer de cette œuvre créée après la perte de sa mère et symbolisant la possibilité d’une « union mystique » avec elle ?</text:p>
      <text:p text:style-name="Text_20_body"><text:bookmark text:name="pa15"/>Dans la pensée schizophrénique, le signifiant symbolique est à appréhender en son sens propre <text:bookmark text:name="re15no15"/><text:a xlink:type="simple" xlink:href="https://shs.cairn.info/article/RFP_695_1635#re15no15" text:style-name="Internet_20_link" text:visited-style-name="Visited_20_Internet_20_Link">[15]</text:a>. Le succès même de son travail créatif allait de pair pour Já nos avec l’instauration d’une situation très déstabilisante. Ce succès se faisait au prix de l’échec de son processus sublimatoire, si l’on se réfère à la définition de la sublimation donnée par Freud dans les <text:span text:style-name="Emphasis">Nouvelles Conférences </text:span><text:bookmark text:name="re16no16"/><text:a xlink:type="simple" xlink:href="https://shs.cairn.info/article/RFP_695_1635#re16no16" text:style-name="Internet_20_link" text:visited-style-name="Visited_20_Internet_20_Link"><text:span text:style-name="Emphasis">[16]</text:span></text:a> : il n’y a notamment pas véritablement substitution d’objet, l’objet premier transparaissant derrière la création mathématique. On pourrait parler ici, à l’instar de Bion <text:bookmark text:name="re17no17"/><text:a xlink:type="simple" xlink:href="https://shs.cairn.info/article/RFP_695_1635#re17no17" text:style-name="Internet_20_link" text:visited-style-name="Visited_20_Internet_20_Link">[17]</text:a>, d’ « identification projective dans la partie psychotique de la personnalité » comme substitut du refoulement. De même le processus sublimatoire échouerait-il dans sa fonction d’unification du moi <text:bookmark text:name="re18no18"/><text:a xlink:type="simple" xlink:href="https://shs.cairn.info/article/RFP_695_1635#re18no18" text:style-name="Internet_20_link" text:visited-style-name="Visited_20_Internet_20_Link">[18]</text:a>. Le travail sur les imaginaires, bien plus tard, d’une grande importance mathématique, s’attela à cette tâche : il s’agissait d’unifier la trigonométrie « absolue » à la trigonométrie sphérique en passant de l’une à l’autre par le moyen des imaginaires. Plus tard encore, en 1852, nouvelle tentative : abandonnant ses travaux mathématiques, Bolyai voulut construire une théorie générale de la connaissance <text:bookmark text:name="re19no19"/><text:a xlink:type="simple" xlink:href="https://shs.cairn.info/article/RFP_695_1635#re19no19" text:style-name="Internet_20_link" text:visited-style-name="Visited_20_Internet_20_Link">[19]</text:a>...</text:p>
      <text:p text:style-name="Text_20_body"><text:bookmark text:name="pa16"/>On a maintes fois relevé que création et sublimation ne sont pas des notions de même ordre : seule la seconde est proprement un concept psychanalytique. Dans le cas de Bolyai, il semble que le processus psychotique, avec l’achoppement de la résolution de l’Œdipe qu’il comporte, ouvrait la possibilité d’une poussée créatrice qui permettait d’outrepasser des « normes » mathématiques jusque-là infranchissables. Ainsi, tandis que le processus sublimatoire échouait au moins partiellement dans sa visée défensive, notamment désexualisante, cette poussée aboutissait à produire l’une des plus géniales créations mathématique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9T22:10:57.550561993</meta:creation-date>
    <dc:date>2026-04-29T22:12:41.792105462</dc:date>
    <meta:editing-duration>PT1M45S</meta:editing-duration>
    <meta:editing-cycles>1</meta:editing-cycles>
    <meta:document-statistic meta:table-count="0" meta:image-count="0" meta:object-count="0" meta:page-count="4" meta:paragraph-count="20" meta:word-count="2217" meta:character-count="13616" meta:non-whitespace-character-count="11415"/>
    <meta:generator>LibreOffice/7.0.4.2$Linux_X86_64 LibreOffice_project/00$Build-2</meta:generator>
  </office:meta>
</office:document-meta>
</file>